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p text:style-name="mt1"><text:span>PSALM 151</text:span></text:p>
      <text:p text:style-name="ip"><text:span text:style-name="bk">Psalm 151</text:span><text:span> is recognized as Deuterocanonical Scripture by the Greek Orthodox and Russian Orthodox Churches.</text:span></text:p>
      <text:h text:style-name="Heading_20_1" text:outline-level="1">Psalm 151 151</text:h>
      <text:p text:style-name="d"><text:span>This Psalm is a genuine one of David, though extra,</text:span><text:note text:id="ftn0" text:note-class="footnote"><text:note-citation text:label="1">1</text:note-citation><text:note-body><text:p text:style-name="f"><text:span text:style-name="fr">1:0 </text:span><text:span>or, supernumerary</text:span></text:p></text:note-body></text:note><text:span> composed when he fought in single combat with Goliath.</text:span></text:p>
      <text:p text:style-name="q1_c3"><text:span>151</text:span><text:span>I was small among my brothers,</text:span></text:p>
      <text:p text:style-name="q2"><text:span>and youngest in my father’s house.</text:span></text:p>
      <text:p text:style-name="q2"><text:span>I tended my father’s sheep.</text:span></text:p>
      <text:p text:style-name="q1"><text:span text:style-name="v">2</text:span><text:span> </text:span><text:span>My hands formed a musical instrument,</text:span></text:p>
      <text:p text:style-name="q2"><text:span>and my fingers tuned a lute.</text:span></text:p>
      <text:p text:style-name="q1"><text:span text:style-name="v">3</text:span><text:span> </text:span><text:span>Who shall tell my Lord?</text:span></text:p>
      <text:p text:style-name="q2"><text:span>The Lord himself, he himself hears.</text:span></text:p>
      <text:p text:style-name="q1"><text:span text:style-name="v">4</text:span><text:span> </text:span><text:span>He sent forth his angel and took me from my father’s sheep,</text:span></text:p>
      <text:p text:style-name="q2"><text:span>and he anointed me with his anointing oil.</text:span></text:p>
      <text:p text:style-name="q1"><text:span text:style-name="v">5</text:span><text:span> </text:span><text:span>My brothers were handsome and tall;</text:span></text:p>
      <text:p text:style-name="q2"><text:span>but the Lord didn’t take pleasure in them.</text:span></text:p>
      <text:p text:style-name="q1"><text:span text:style-name="v">6</text:span><text:span> </text:span><text:span>I went out to meet the Philistine,</text:span></text:p>
      <text:p text:style-name="q2"><text:span>and he cursed me by his idols.</text:span></text:p>
      <text:p text:style-name="q1"><text:span text:style-name="v">7</text:span><text:span> </text:span><text:span>But I drew his own sword and beheaded him,</text:span></text:p>
      <text:p text:style-name="q2"><text:span>and removed reproach from the children of Isra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d" style:display-name="d" style:family="paragraph">
      <style:paragraph-properties style:font-name="" fo:text-align="center" style:justify-single-word="false" fo:margin-top="4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3" style:display-name="q1_c3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3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